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ource Sans Pro" svg:font-family="'Source Sans Pro'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language="pl" fo:country="PL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fo:language="pl" fo:country="PL" fo:font-weight="bold" officeooo:paragraph-rsid="00010a96" style:font-weight-asian="bold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fo:language="pl" fo:country="PL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fo:language="pl" fo:country="PL" officeooo:paragraph-rsid="00010a96"/>
    </style:style>
    <style:style style:name="P6" style:family="paragraph" style:parent-style-name="Text_20_body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Text_20_body">
      <style:paragraph-properties fo:margin-top="0cm" fo:margin-bottom="0cm" style:contextual-spacing="false"/>
      <style:text-properties fo:language="pl" fo:country="PL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  <style:text-properties fo:language="pl" fo:country="PL" fo:font-weight="normal" officeooo:rsid="00010a96" officeooo:paragraph-rsid="00010a96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fo:language="pl" fo:country="PL" officeooo:rsid="00010a96" officeooo:paragraph-rsid="00010a96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contextual-spacing="false"/>
      <style:text-properties fo:font-size="14pt" fo:language="pl" fo:country="PL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6pt" fo:language="pl" fo:country="PL" fo:font-weight="bold" style:font-size-asian="16pt" style:font-weight-asian="bold" style:font-size-complex="16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50%"/>
    </style:style>
    <style:style style:name="P17" style:family="paragraph" style:parent-style-name="Text_20_body">
      <style:paragraph-properties fo:margin-left="1cm" fo:margin-right="0cm" fo:margin-top="0cm" fo:margin-bottom="0cm" style:contextual-spacing="false" fo:line-height="150%" fo:text-indent="0cm" style:auto-text-indent="false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fo:font-size="11pt" fo:language="pl" fo:country="PL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10a96" officeooo:paragraph-rsid="00010a96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fo:font-size="9pt" style:font-size-asian="9pt" style:font-size-complex="9pt"/>
    </style:style>
    <style:style style:name="P21" style:family="paragraph" style:parent-style-name="Text_20_body" style:list-style-name="WW8Num1">
      <style:paragraph-properties fo:margin-left="1cm" fo:margin-right="0cm" fo:margin-top="0cm" fo:margin-bottom="0cm" style:contextual-spacing="false" fo:line-height="150%" fo:text-indent="0cm" style:auto-text-indent="false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10a96" officeooo:paragraph-rsid="00010a96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anguage="pl" fo:country="PL" style:text-underline-style="solid" style:text-underline-width="auto" style:text-underline-color="font-color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 style:font-name-asian="Times New Roman" style:font-name-complex="Times New Roman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ierniewice, dnia..................................</text:p>
      <text:p text:style-name="P1"/>
      <text:p text:style-name="P1"/>
      <text:p text:style-name="P11"/>
      <text:p text:style-name="P13">WNIOSEK O WSZCZĘCIE EGZEKUCJI</text:p>
      <text:p text:style-name="P11"/>
      <text:p text:style-name="P12"/>
      <text:p text:style-name="P1"><text:tab/><text:tab/><text:tab/><text:tab/>Do Komornika Sądowego przy Sądzie Rejonowym w Skierniewicach Anny Bartczak-Lisik</text:p>
      <text:p text:style-name="P8">Kancelaria Komornicza Nr I w <text:s/>Skierniewicach</text:p>
      <text:p text:style-name="P8">ul. Reymonta 2a, 96-100 Skierniewice</text:p>
      <text:p text:style-name="P3"/>
      <text:p text:style-name="P3"/>
      <text:p text:style-name="P15"><text:span text:style-name="T2">Wierzyciel</text:span><text:span text:style-name="T1">..............................................................................................................................................</text:span></text:p>
      <text:p text:style-name="P4">adres........................................................................................................................................................</text:p>
      <text:p text:style-name="P4">konto.......................................................................................................................................................telefon kontaktowy.................................................................................................................................</text:p>
      <text:p text:style-name="P4">reprezentowany przez pełnomocnika.....................................................................................................</text:p>
      <text:p text:style-name="P20"><text:span text:style-name="T3">*(w sprawach o zapłatę z tytułu zaległego wynagrodzenia</text:span><text:span text:style-name="T4">)</text:span></text:p>
      <text:p text:style-name="P18">PESEL:……………………………………..NIP…………………………………………..….………</text:p>
      <text:p text:style-name="P18">właściwy miejscowo urząd skarbowy:……………………………………………………..………….</text:p>
      <text:p text:style-name="P18"/>
      <text:p text:style-name="P16"><text:span text:style-name="T2">Dłużnik</text:span><text:span text:style-name="T1"> .................................................................................................................................................. </text:span></text:p>
      <text:p text:style-name="P4">adres ....................................................................................................................................................... </text:p>
      <text:p text:style-name="P4">PESEL …........................... NIP ......................... REGON .........................KRS………….….………</text:p>
      <text:p text:style-name="P5">Dowód osobisty ...............……………......... Imiona rodziców………….......................….............…</text:p>
      <text:p text:style-name="P9">nr telefonu/adres e-mail <text:s/>……………………………………………...………………………….…..</text:p>
      <text:p text:style-name="P5"/>
      <text:p text:style-name="P4">Załączając tytuł wykonawczy ............................................................................................................. </text:p>
      <text:p text:style-name="P4">z dnia ................ sygn. akt <text:s/>.................. zaopatrzony w klauzulę wykonalności w dniu …...................</text:p>
      <text:p text:style-name="P4">wnoszę o wszczęcie egzekucji przeciwko dłużnikowi i wyegzekwowanie na rzecz wierzyciela następujących należności:</text:p>
      <text:p text:style-name="P17"><text:span text:style-name="T2">- </text:span><text:span text:style-name="T1">kwota główna........................................................ zł;</text:span></text:p>
      <text:p text:style-name="P17"><text:span text:style-name="T2">-</text:span><text:span text:style-name="T1"> odsetki w wysokości ................................ % od dnia ............................... do dnia zapłaty;</text:span></text:p>
      <text:p text:style-name="P17"><text:span text:style-name="T2">- </text:span><text:span text:style-name="T1">koszty procesu....................................................... zł;</text:span></text:p>
      <text:p text:style-name="P17"><text:span text:style-name="T2">- </text:span><text:span text:style-name="T1">koszty zastępstwa procesowego............................ zł;</text:span></text:p>
      <text:p text:style-name="P17"><text:span text:style-name="T2">- </text:span><text:span text:style-name="T1">koszty klauzuli...................................................... <text:s/></text:span>zł;</text:p>
      <text:p text:style-name="P17"><text:span text:style-name="T7">- </text:span>koszty zastępstwa prawnego w postępowaniu egzekucyjnym.................................zł;</text:p>
      <text:list text:style-name="WW8Num1">
        <text:list-item>
          <text:p text:style-name="P21">koszty poprzedniej egzekucji …............................zł</text:p>
        </text:list-item>
      </text:list>
      <text:p text:style-name="P4"><text:soft-page-break/>Wnoszę o przeprowadzenie egzekucji wg następujących sposobów:</text:p>
      <text:p text:style-name="P6">(Jeżeli wnioskodawca nie ma wiedzy w tym zakresie należy wpisać: wg ustaleń Komornika)</text:p>
      <text:p text:style-name="P4">- z ruchomości …............................................................................................................................... </text:p>
      <text:p text:style-name="P4">- z wynagrodzenia za pracę …...........................................................................................................</text:p>
      <text:p text:style-name="P4">- z rachunków bankowych …............................................................................................................</text:p>
      <text:p text:style-name="P4">- z wierzytelności …..........................................................................................................................</text:p>
      <text:p text:style-name="P4">- z praw majątkowych …...................................................................................................................</text:p>
      <text:p text:style-name="P4">- z nieruchomości (położenie i nr KW) ….........................................................................................</text:p>
      <text:p text:style-name="P7"/>
      <text:p text:style-name="P14"><text:span text:style-name="T5">Oświadczenie:</text:span><text:span text:style-name="T1"> zobowiązuję się niezwłocznie powiadomić Komornika o każdej wpłacie dokonanej <text:s/>przez dłużnika bezpośrednio do rąk wierzyciela.</text:span></text:p>
      <text:p text:style-name="P2"/>
      <text:p text:style-name="P2">Oświadczam, że zostałem(am) pouczny(a) zgodnie z art.136 k.p.c. o obowiązku zawiadomienia o każdej zmianie miejsca swojego zamieszkania i wiem, że w razie zaniedbania tego obowiązku pisma kierowane do mojej osoby pozostaną w aktach sprawy ze skutkiem doręczenia.</text:p>
      <text:p text:style-name="P7"/>
      <text:p text:style-name="P7"/>
      <text:p text:style-name="P7"/>
      <text:p text:style-name="P7"/>
      <text:p text:style-name="P10"><text:span text:style-name="T6"><text:s/></text:span><text:span text:style-name="T1">...........................................................</text:span></text:p>
      <text:p text:style-name="P1">(Czytelny podpis wierzyciela)</text:p>
      <text:p text:style-name="P1"/>
      <text:p text:style-name="P19">Załączniki:</text:p>
      <text:p text:style-name="P19"/>
      <text:p text:style-name="P19">1……………………………………………………………..</text:p>
      <text:p text:style-name="P19"/>
      <text:p text:style-name="P19">2……………………………………………………………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ource Sans Pro" svg:font-family="'Source Sans Pro'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language="pl" fo:country="PL" style:font-name-complex="OpenSymbol" style:font-family-complex="OpenSymbol, 'Arial Unicode MS'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SZĘ WYPEŁNIAĆ DRUKOWANYMI LITERAMI</dc:title>
    <meta:initial-creator>Ola</meta:initial-creator>
    <meta:creation-date>2016-08-24T20:20:00</meta:creation-date>
    <dc:date>2023-06-23T13:12:00.403000000</dc:date>
    <meta:print-date>2017-10-19T08:55:00</meta:print-date>
    <meta:editing-cycles>10</meta:editing-cycles>
    <meta:editing-duration>PT3H4M21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2" meta:word-count="249" meta:character-count="4181" meta:non-whitespace-character-count="3961"/>
  </office:meta>
</office:document-meta>
</file>